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13.5pt" fo:font-weight="bold"/>
    </style:style>
    <style:style style:name="P2" style:family="paragraph" style:parent-style-name="Text_20_body">
      <style:text-properties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paragraph-properties fo:text-align="center" style:justify-single-word="false"/>
      <style:text-properties style:font-name="Arial Narrow" fo:font-size="16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Arial Narrow" fo:font-size="16pt" fo:font-style="italic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text-properties style:font-name="Arial Narrow" fo:font-size="26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Arial Narrow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1" style:family="paragraph" style:parent-style-name="Text_20_body">
      <style:text-properties fo:color="#c00000" style:font-name="Arial Narrow" fo:font-size="24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800000" style:font-name="Arial1" fo:font-size="26pt" fo:font-weight="bold"/>
    </style:style>
    <style:style style:name="P17" style:family="paragraph" style:parent-style-name="Text_20_body">
      <style:paragraph-properties fo:text-align="center" style:justify-single-word="false"/>
      <style:text-properties fo:color="#800000" style:font-name="Arial Narrow" fo:font-size="26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1"/>
    </style:style>
    <style:style style:name="P19" style:family="paragraph" style:parent-style-name="Text_20_body">
      <style:paragraph-properties fo:text-align="justify" style:justify-single-word="false"/>
      <style:text-properties style:font-name="Arial1" fo:font-style="italic"/>
    </style:style>
    <style:style style:name="P20" style:family="paragraph" style:parent-style-name="Text_20_body">
      <style:paragraph-properties fo:text-align="justify" style:justify-single-word="false"/>
      <style:text-properties fo:font-style="italic"/>
    </style:style>
    <style:style style:name="P21" style:family="paragraph" style:parent-style-name="Text_20_body">
      <style:text-properties style:font-name="Garamond"/>
    </style:style>
    <style:style style:name="P22" style:family="paragraph" style:parent-style-name="Text_20_body">
      <style:text-properties style:font-name="Garamond" fo:font-size="13.5pt"/>
    </style:style>
    <style:style style:name="P23" style:family="paragraph" style:parent-style-name="Text_20_body">
      <style:text-properties style:font-name="Garamond" fo:font-size="13.5pt" fo:font-weight="bold"/>
    </style:style>
    <style:style style:name="P24" style:family="paragraph" style:parent-style-name="Text_20_body">
      <style:text-properties fo:color="#444444"/>
    </style:style>
    <style:style style:name="P25" style:family="paragraph" style:parent-style-name="Text_20_body">
      <style:text-properties fo:color="#444444" style:font-name="Arial Narrow" fo:font-size="18pt" fo:font-weight="bold"/>
    </style:style>
    <style:style style:name="P26" style:family="paragraph" style:parent-style-name="Text_20_body">
      <style:text-properties fo:color="#444444" style:font-name="Arial Narrow" fo:font-size="13.5pt" fo:font-weight="bold"/>
    </style:style>
    <style:style style:name="P27" style:family="paragraph" style:parent-style-name="Text_20_body">
      <style:text-properties fo:color="#000000" style:font-name="Arial Narrow"/>
    </style:style>
    <style:style style:name="P28" style:family="paragraph" style:parent-style-name="Text_20_body">
      <style:text-properties fo:color="#000000" style:font-name="Arial Narrow" fo:font-size="18pt" fo:font-weight="bold"/>
    </style:style>
    <style:style style:name="P29" style:family="paragraph" style:parent-style-name="Text_20_body">
      <style:text-properties fo:color="#660000" style:font-name="Garamond" fo:font-size="24pt" fo:font-weight="bold"/>
    </style:style>
    <style:style style:name="P30" style:family="paragraph" style:parent-style-name="Text_20_body">
      <style:paragraph-properties fo:margin-top="0cm" fo:margin-bottom="0.423cm" fo:text-align="center" style:justify-single-word="false"/>
      <style:text-properties style:font-name="Arial1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33" style:family="paragraph" style:parent-style-name="Text_20_body">
      <style:paragraph-properties fo:margin-top="0cm" fo:margin-bottom="0cm"/>
      <style:text-properties style:font-name="Arial Narrow" fo:font-size="20pt" fo:font-weight="bold"/>
    </style:style>
    <style:style style:name="P34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35" style:family="paragraph" style:parent-style-name="Text_20_body">
      <style:paragraph-properties fo:margin-top="0cm" fo:margin-bottom="0cm"/>
      <style:text-properties fo:color="#800000" style:font-name="Arial Narrow" fo:font-size="36pt" fo:font-weight="bold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38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font-size="13.5pt" fo:font-weight="bold"/>
    </style:style>
    <style:style style:name="T5" style:family="text">
      <style:text-properties style:font-name="Arial Narrow" fo:font-size="18pt" fo:font-weight="bold"/>
    </style:style>
    <style:style style:name="T6" style:family="text">
      <style:text-properties fo:font-style="italic"/>
    </style:style>
    <style:style style:name="T7" style:family="text">
      <style:text-properties fo:color="#000000" style:text-line-through-style="none" style:font-name="Garamond" style:text-underline-style="none" style:text-blinking="false"/>
    </style:style>
    <style:style style:name="T8" style:family="text">
      <style:text-properties fo:color="#000000" style:font-name="Garamond"/>
    </style:style>
    <style:style style:name="T9" style:family="text">
      <style:text-properties style:font-name="Garamond"/>
    </style:style>
    <style:style style:name="T10" style:family="text">
      <style:text-properties style:font-name="Garamond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SAN CASCIANO IN VAL DI PESA</text:p>
      <text:p text:style-name="P25">Ufficio Stampa Associato del Chianti fiorentino</text:p>
      <text:p text:style-name="Text_20_body"> </text:p>
      <text:p text:style-name="P7">Lavoro, tempo libero, trasporti e rifiuti i temi più ricorrenti </text:p>
      <text:p text:style-name="P12">Un aperitivo per conoscere i giovani e i loro bisogni</text:p>
      <text:p text:style-name="P3">L’assessore Molducci si confronta con i ragazzi delle frazioni: “orienterò le risorse per andare incontro alle loro esigenze”</text:p>
      <text:p text:style-name="P14"> </text:p>
      <text:p text:style-name="P4">SAN CASCIANO IN VAL DI PESA, 15 dicembre 2014. <text:span text:style-name="T1">Un corso di graffiti alla Romola, uno show cooking a Cerbaia, un ciclo di performance rock live a San Pancrazio, una sala prove a Montefiridolfi, eventi e iniziative che parlino il linguaggio dei giovani e invitino i chiantigiani under 30 a vivere e condividere il loro tempo libero nei luoghi in cui risiedono. “Perché spostarsi a Firenze o Siena? Il giro degli amici è tutto qui, l’importante è non lasciarsi assediare dalla noia e trovare idee, proporre e organizzare, anche in collaborazione con il Comune, occasioni per divertirsi e stare bene, qui, a San Casciano, dove siamo cresciuti”. E’ questa l’opinione che va per la maggiore tra i tanti ragazzi nella fascia di età compresa tra i 16 e i 35 anni che l’assessore alle Politiche giovanili Chiara Molducci ha incontrato in occasione di un ciclo di aperitivi organizzati dal Comune di San Casciano nel capoluogo e nelle diverse frazioni del territorio.</text:span> </text:p>
      <text:p text:style-name="P14"> </text:p>
      <text:p text:style-name="P14">“<text:span text:style-name="T2">Gli investimenti che ho intenzione di mettere in campo nel settore delle politiche giovanili - ha commentato l’assessore - devono avere alla base una scelta condivisa con la comunità rispetto agli interventi pianificati e una conoscenza approfondita di quelle che sono le reali necessità dei ragazzi del nostro territorio; incontrarli davanti ad un aperitivo nei luoghi più frequentati, quali circoli, bar e spazi di incontro, mi è servito a scattare una sorta di fotografia del mondo giovanile di San Casciano e dei suoi costanti cambiamenti. Tra i temi più ricorrenti sollevati dai giovani quelli inerenti alle problematiche relative all’occupazione, alla necessità di potenziare internet veloce, estendere il porta a porta e discutere sulla questione del trasporto pubblico locale. </text:span></text:p>
      <text:p text:style-name="P14"> </text:p>
      <text:p text:style-name="P14">“<text:span text:style-name="T2">Dopo aver loro illustrato tutte le opportunità relative al progetto regionale Giovani Si di cui a San Casciano è attivo lo sportello, punto di riferimento per l’intera area del Chianti – ha proseguito l’assessore – ho chiesto ai ragazzi di confrontarsi con me sulle loro esigenze, le esperienze e le proposte per migliorare ciò che manca nel territorio: ho notato che le necessità cambiano notevolmente tra una frazione e l’altra”. A Mercatale i giovani vorrebbero dare una ventata di freschezza e rivitalizzare in particolar modo il centro storico, a San Pancrazio l’interesse che prevale è quello della musica con la proposta di una jam session estiva che arricchisca la stagione di eventi, alla Romola da molti è giunta la richiesta di partecipare ad un corso per graffitari, a Cerbaia i ragazzi si sono concentrati sulle attività sportive amatoriali, a Montefiridolfi è stata condivisa l’idea di realizzare una sala prove. </text:span></text:p>
      <text:p text:style-name="P14"> </text:p>
      <text:p text:style-name="P14">“<text:span text:style-name="T2">Ho constatato - ha aggiunto l’assessore - che alcuni hanno abbandonato gli studi e intendono riprendere il percorso scolastico, molti già lavorano, il mio obiettivo è anche quello di mettere in rete le diverse compagnie e le loro esperienze per dare avvio a questo lavoro, stiamo organizzando una serata che vede la </text:span><text:soft-page-break/><text:span text:style-name="T2">partecipazione di tutti coloro che ho incontrato ed è in fase di costruzione una piazza virtuale che si attiverà con i  social network”.</text:span></text:p>
      <text:p text:style-name="P14"> </text:p>
      <text:p text:style-name="P14"> </text:p>
      <text:p text:style-name="P27">Per immagini e contatti:</text:p>
      <text:p text:style-name="P4">Cinzia Dugo</text:p>
      <text:p text:style-name="P4">Ufficio Stampa Associato del Chianti Fiorentino</text:p>
      <text:p text:style-name="P4">Comuni di Barberino Val d'Elsa, San Casciano Val di Pesa, Tavarnelle Val di Pesa</text:p>
      <text:p text:style-name="P14"><text:span text:style-name="T2">cell. </text:span><text:a xlink:type="simple" xlink:href="tel:%2B%2039%20335%201601893" office:target-frame-name="_blank" xlink:show="new"><text:span text:style-name="T2">+ 39 335 1601893</text:span></text:a></text:p>
      <text:p text:style-name="P14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Text_20_body"> 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1-05T15:09:13.11</meta:creation-date>
    <dc:date>2015-01-05T15:26:05.12</dc:date>
    <dc:creator>Comune San Casciano VP </dc:creator>
    <meta:editing-duration>PT3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3" meta:word-count="591" meta:character-count="3671"/>
  </office:meta>
</office:document-meta>
</file>